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family="paragraph">
      <style:paragraph-properties fo:break-before="pag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ListParagraph" style:list-style-name="LFO1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ListParagraph" style:list-style-name="LFO2" style:family="paragraph">
      <style:paragraph-properties fo:margin-left="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ListParagraph" style:list-style-name="LFO2" style:family="paragraph">
      <style:paragraph-properties fo:margin-left="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ListParagraph" style:list-style-name="LFO2" style:family="paragraph">
      <style:paragraph-properties fo:margin-left="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Hyperlink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ListParagraph" style:list-style-name="LFO1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ListParagraph" style:list-style-name="LFO1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" style:parent-style-name="ListParagraph" style:family="paragraph">
      <style:paragraph-properties fo:margin-left="0in">
        <style:tab-stops/>
      </style:paragraph-properties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ample<text:s/>E911 User Advisory</text:p>
      <text:p text:style-name="P2"/>
      <text:p text:style-name="P3"><text:tab/>Dear User,</text:p>
      <text:p text:style-name="P4"/>
      <text:p text:style-name="P5"><text:tab/>Your telephone voice services are provided, in whole or in part, by Internet-Protocol-based services. This means your telephone voice services may have the E911 limitations specified below:</text:p>
      <text:p text:style-name="P6"/>
      <text:list text:style-name="LFO1" text:continue-numbering="true">
        <text:list-item>
          <text:p text:style-name="P7">In order for 911 calls to be properly directed to emergency services, we must have the correct service address for you. If your voice equipment is moved to a different location without our notice and approval, 911 calls may<text:s/></text:p>
        </text:list-item>
      </text:list>
      <text:list text:style-name="LFO2" text:continue-numbering="true">
        <text:list-item>
          <text:p text:style-name="P8">be directed to the wrong emergency authority,<text:s/></text:p>
        </text:list-item>
        <text:list-item>
          <text:p text:style-name="P9">may transmit the wrong service address, including room/suite number, to the wrong emergency authority, and/or<text:s/></text:p>
        </text:list-item>
        <text:list-item>
          <text:p text:style-name="P10">may fail altogether.</text:p>
        </text:list-item>
      </text:list>
      <text:p text:style-name="ListParagraph"><text:span text:style-name="T11">We will need several business days to update your service address in the E911 system.<text:s/></text:span><text:span text:style-name="T12">Address location change requests and questions should be directed to 217-353-3026 or<text:s/></text:span><text:a xlink:href="mailto:phone_techs@pavlovmedia.com" office:target-frame-name="_top" xlink:show="replace"><text:span text:style-name="T13">phone_techs@pavlovmedia.com</text:span></text:a><text:span text:style-name="T14">.<text:s/></text:span></text:p>
      <text:list text:style-name="LFO1" text:continue-numbering="true">
        <text:list-item>
          <text:p text:style-name="P15">Your voice service uses electrical power. If there is an electrical power outage, 911 calling may be interrupted.</text:p>
        </text:list-item>
        <text:list-item>
          <text:p text:style-name="P16">Your voice service uses an Internet connection. If there is a problem with your Internet connection, 911 calling may be interrupted.</text:p>
        </text:list-item>
      </text:list>
      <text:p text:style-name="P17"/>
      <text:p text:style-name="P18">Please sign and date below to acknowledge having received and understood this advisory.</text:p>
      <text:p text:style-name="P19"/>
      <text:p text:style-name="P20"/>
      <text:p text:style-name="P21">_____________________________</text:p>
      <text:p text:style-name="P22">Signature</text:p>
      <text:p text:style-name="P23"/>
      <text:p text:style-name="P24">_____________________________</text:p>
      <text:p text:style-name="P25">Printed Name</text:p>
      <text:p text:style-name="P26"/>
      <text:p text:style-name="P27">_____________________________</text:p>
      <text:p text:style-name="P28">Date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ger C. Lewis</meta:initial-creator>
    <dc:creator>Rodger C. Lewis</dc:creator>
    <meta:creation-date>2026-05-20T14:16:00Z</meta:creation-date>
    <dc:date>2026-05-20T14:17:00Z</dc:date>
    <meta:template xlink:href="Normal.dotm" xlink:type="simple"/>
    <meta:editing-cycles>1</meta:editing-cycles>
    <meta:editing-duration>PT0S</meta:editing-duration>
    <meta:document-statistic meta:page-count="1" meta:paragraph-count="17" meta:word-count="187" meta:character-count="1282" meta:row-count="34" meta:non-whitespace-character-count="1103"/>
  </office:meta>
</office:document-meta>
</file>